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3E8B08AF8F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1cm" svg:stroke-color="#ff0000" draw:marker-end="Arrow" draw:marker-end-width="0.3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9.498cm" svg:x="1cm" svg:y="10.1cm">
          <draw:image xlink:href="Pictures/10000000000007D0000003E8B08AF8F0.jpg" xlink:type="simple" xlink:show="embed" xlink:actuate="onLoad">
            <text:p/>
          </draw:image>
        </draw:frame>
        <draw:line draw:style-name="gr2" draw:text-style-name="P1" draw:layer="layout" svg:x1="15.8cm" svg:y1="15cm" svg:x2="7.3cm" svg:y2="15cm">
          <text:p/>
        </draw:line>
        <draw:line draw:style-name="gr2" draw:text-style-name="P1" draw:layer="layout" svg:x1="6.8cm" svg:y1="15.2cm" svg:x2="5.7cm" svg:y2="15.7cm">
          <text:p/>
        </draw:line>
        <draw:line draw:style-name="gr2" draw:text-style-name="P1" draw:layer="layout" svg:x1="5.8cm" svg:y1="15.9cm" svg:x2="5.9cm" svg:y2="17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1-18T22:04:30.26</dc:date>
    <dc:creator>Tom Stalman</dc:creator>
    <meta:document-statistic meta:object-count="4"/>
    <meta:generator>OpenOffice/4.1.3$Win32 OpenOffice.org_project/413m1$Build-9783</meta:generator>
  </office:meta>
</office:document-meta>
</file>